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0.5173in" style:use-optimal-column-width="false"/>
    </style:style>
    <style:style style:name="TableColumn25" style:family="table-column">
      <style:table-column-properties style:column-width="0.668in" style:use-optimal-column-width="false"/>
    </style:style>
    <style:style style:name="TableColumn26" style:family="table-column">
      <style:table-column-properties style:column-width="0.6847in" style:use-optimal-column-width="false"/>
    </style:style>
    <style:style style:name="TableColumn27" style:family="table-column">
      <style:table-column-properties style:column-width="0.243in" style:use-optimal-column-width="false"/>
    </style:style>
    <style:style style:name="TableColumn28" style:family="table-column">
      <style:table-column-properties style:column-width="0.1479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1152in" style:use-optimal-column-width="false"/>
    </style:style>
    <style:style style:name="TableColumn31" style:family="table-column">
      <style:table-column-properties style:column-width="0.5743in" style:use-optimal-column-width="false"/>
    </style:style>
    <style:style style:name="TableColumn32" style:family="table-column">
      <style:table-column-properties style:column-width="0.4847in" style:use-optimal-column-width="false"/>
    </style:style>
    <style:style style:name="TableColumn33" style:family="table-column">
      <style:table-column-properties style:column-width="1.7645in" style:use-optimal-column-width="false"/>
    </style:style>
    <style:style style:name="Table18" style:family="table">
      <style:table-properties style:width="7.05in" fo:margin-left="0in" table:align="left"/>
    </style:style>
    <style:style style:name="TableRow34" style:family="table-row">
      <style:table-row-properties style:min-row-height="0.4833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111in" fo:margin-left="0.0333in" fo:text-indent="0.04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47" style:parent-style-name="內文" style:family="paragraph">
      <style:paragraph-properties style:snap-to-layout-grid="false" fo:margin-top="0.1111in" fo:margin-left="0.1381in">
        <style:tab-stops>
          <style:tab-stop style:type="left" style:position="1.8618in"/>
          <style:tab-stop style:type="left" style:position="3.131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48" style:family="table-row">
      <style:table-row-properties style:row-height="0.6923in" style:use-optimal-row-height="false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1pt" style:font-size-asian="11pt"/>
    </style:style>
    <style:style style:name="T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625in" style:use-optimal-row-height="false"/>
    </style:style>
    <style:style style:name="P68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74" style:family="table-row">
      <style:table-row-properties style:row-height="0.4986in" style:use-optimal-row-height="false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P96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ableRow111" style:family="table-row">
      <style:table-row-properties style:row-height="0.4986in" style:use-optimal-row-height="false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15" style:family="table-row">
      <style:table-row-properties style:min-row-height="0.868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</style:style>
    <style:style style:name="T1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5" style:parent-style-name="內文" style:family="paragraph">
      <style:paragraph-properties fo:margin-lef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P133" style:parent-style-name="內文" style:family="paragraph">
      <style:paragraph-properties fo:margin-left="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5" style:family="table-row">
      <style:table-row-properties style:min-row-height="0.2833in" style:use-optimal-row-height="false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0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ableRow144" style:family="table-row">
      <style:table-row-properties style:min-row-height="0.2833in" style:use-optimal-row-height="false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0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53" style:family="table-row">
      <style:table-row-properties style:min-row-height="0.2833in" style:use-optimal-row-height="false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0.0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P160" style:parent-style-name="內文" style:family="paragraph">
      <style:paragraph-properties fo:margin-left="0.0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555in"/>
    </style:style>
    <style:style style:name="T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5" style:parent-style-name="強調粗體" style:family="text">
      <style:text-properties style:font-name="Times New Roman" style:font-name-asian="標楷體" fo:color="#333333" fo:font-size="11pt" style:font-size-asian="11pt"/>
    </style:style>
    <style:style style:name="P176" style:parent-style-name="內文" style:family="paragraph">
      <style:paragraph-properties style:snap-to-layout-grid="false"/>
    </style:style>
    <style:style style:name="T177" style:parent-style-name="強調粗體" style:family="text">
      <style:text-properties style:font-name="Times New Roman" style:font-name-asian="標楷體" fo:color="#333333" fo:font-size="11pt" style:font-size-asian="11pt"/>
    </style:style>
    <style:style style:name="T178" style:parent-style-name="強調粗體" style:family="text">
      <style:text-properties style:font-name="Times New Roman" style:font-name-asian="標楷體" fo:color="#333333" fo:font-size="11pt" style:font-size-asian="11pt"/>
    </style:style>
    <style:style style:name="T179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80" style:family="table-row">
      <style:table-row-properties style:min-row-height="1.1333in"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3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4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5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P215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ableRow220" style:family="table-row">
      <style:table-row-properties style:min-row-height="0.4791in" style:use-optimal-row-height="false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/>
    </style:style>
    <style:style style:name="T2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37" style:family="table-row">
      <style:table-row-properties style:min-row-height="0.4631in" style:use-optimal-row-height="false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54" style:family="table-row">
      <style:table-row-properties style:min-row-height="0.425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/>
    </style:style>
    <style:style style:name="T2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6" style:parent-style-name="內文" style:family="paragraph">
      <style:paragraph-properties style:text-autospace="none" style:snap-to-layout-grid="false"/>
    </style:style>
    <style:style style:name="T2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81" style:parent-style-name="內文" style:family="paragraph">
      <style:paragraph-properties style:text-autospace="none" style:snap-to-layout-grid="false"/>
    </style:style>
    <style:style style:name="T2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text-autospace="none" style:snap-to-layout-grid="false"/>
    </style:style>
    <style:style style:name="T286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ableRow287" style:family="table-row">
      <style:table-row-properties style:min-row-height="0.727in" style:use-optimal-row-height="false"/>
    </style:style>
    <style:style style:name="P28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TableCell2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P293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94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295" style:family="table-row">
      <style:table-row-properties style:min-row-height="0.9402in" style:use-optimal-row-height="false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99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04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05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06" style:parent-style-name="清單段落" style:list-style-name="LFO1" style:family="paragraph">
      <style:paragraph-properties fo:widows="2" fo:orphans="2" style:vertical-align="auto"/>
      <style:text-properties fo:hyphenate="true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 fo:margin-top="0.125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超連結" style:family="text">
      <style:text-properties style:font-name="Times New Roman" fo:font-size="11pt" style:font-size-asian="11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fo:margin-top="0.125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fo:font-size="11pt" style:font-size-asian="11pt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1.24444in" svg:y="0.00625in" svg:width="4in" svg:height="0.6in" style:rel-width="scale" style:rel-height="scale"><draw:text-box><text:p text:style-name="P3">國立陽明交通大學捐款意願書</text:p></draw:text-box><svg:title/><svg:desc/></draw:frame></text:span><text:span text:style-name="T4"><text:s/></text:span></text:p>
      <text:p text:style-name="P5"><text:span text:style-name="T6">　　　　　　　　　　　　　　　　　　　　　　　</text:span><text:span text:style-name="T7"><text:s text:c="11"/></text:span><text:span text:style-name="T8">西元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<text:s text:c="64"/></text:span><text:span text:style-name="T16"><text:s text:c="256"/></text:span><text:span text:style-name="T17"><text:s text:c="24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<text:span text:style-name="T37">捐款人資料</text:span></text:p>
          </table:table-cell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服務單位/職稱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14">
            <text:p text:style-name="P51"><text:span text:style-name="T52">電話</text:span><text:span text:style-name="T53">(O)</text:span><text:span text:style-name="T54">：</text:span><text:span text:style-name="T55"><text:s text:c="17"/></text:span><text:span text:style-name="T56">電話</text:span><text:span text:style-name="T57">(H)</text:span><text:span text:style-name="T58">：</text:span><text:span text:style-name="T59"><text:s text:c="18"/></text:span><text:span text:style-name="T60">行動電話：</text:span><text:span text:style-name="T61"><text:s text:c="18"/></text:span></text:p>
            <text:p text:style-name="P62"><text:span text:style-name="T63">聯絡人：</text:span><text:span text:style-name="T64"><text:s text:c="17"/></text:span><text:span text:style-name="T65"><text:s/>E-mail :<text:s/></text:span><text:span text:style-name="T66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通訊地址</text:span></text:p>
          </table:table-cell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身份別</text:span></text:p>
          </table:table-cell>
          <table:covered-table-cell/>
          <table:covered-table-cell/>
          <table:table-cell table:style-name="TableCell79" table:number-columns-spanned="11">
            <text:p text:style-name="P80"><text:span text:style-name="T81">□</text:span><text:span text:style-name="T82">校友，畢業系級</text:span><text:span text:style-name="T83"><text:s text:c="11"/></text:span><text:span text:style-name="T84">系</text:span><text:span text:style-name="T85">(</text:span><text:span text:style-name="T86">所</text:span><text:span text:style-name="T87">) <text:s text:c="6"/></text:span><text:span text:style-name="T88">級</text:span><text:span text:style-name="T89"><text:s/></text:span><text:span text:style-name="T90">□</text:span><text:span text:style-name="T91">大學部</text:span><text:span text:style-name="T92">□</text:span><text:span text:style-name="T93">碩士班</text:span><text:span text:style-name="T94">□</text:span><text:span text:style-name="T95">博士班</text:span></text:p>
            <text:p text:style-name="P96"><text:span text:style-name="T97">□</text:span><text:span text:style-name="T98">社會人士</text:span><text:span text:style-name="T99"><text:s/></text:span><text:span text:style-name="T100">□</text:span><text:span text:style-name="T101">學生家長</text:span><text:span text:style-name="T102"><text:s/></text:span><text:span text:style-name="T103">□</text:span><text:span text:style-name="T104">企業團體</text:span><text:span text:style-name="T105"><text:s/></text:span><text:span text:style-name="T106">□</text:span><text:span text:style-name="T107">其他</text:span><text:span text:style-name="T108"><text:s/></text:span><text:span text:style-name="T109"><text:s text:c="14"/></text:span><text:span text:style-name="T11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4">
            <text:p text:style-name="P114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捐款內容</text:span></text:p>
          </table:table-cell>
          <table:table-cell table:style-name="TableCell119" table:number-columns-spanned="14">
            <text:p text:style-name="P120"><text:span text:style-name="T121">捐款金額：</text:span><text:span text:style-name="T122"><text:s/></text:span><text:span text:style-name="T123">NT$ ________________________</text:span><text:span text:style-name="T124"><text:s text:c="2"/></text:span></text:p>
            <text:p text:style-name="P125"><text:span text:style-name="T126"><text:s text:c="11"/>▇</text:span><text:span text:style-name="T127"><text:s/></text:span><text:span text:style-name="T128">指定用途：</text:span><text:span text:style-name="T129"><text:s/>_</text:span><text:span text:style-name="T130">資訊管理研究所所務發展</text:span><text:span text:style-name="T131">Q520178</text:span><text:span text:style-name="T132">_________</text:span></text:p>
            <text:p text:style-name="P133"><text:span text:style-name="T13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捐款方式</text:p>
          </table:table-cell>
          <table:table-cell table:style-name="TableCell138" table:number-columns-spanned="4">
            <text:p text:style-name="P139"><text:span text:style-name="T140">□</text:span><text:span text:style-name="T141">支票</text:span></text:p>
          </table:table-cell>
          <table:covered-table-cell/>
          <table:covered-table-cell/>
          <table:covered-table-cell/>
          <table:table-cell table:style-name="TableCell142" table:number-columns-spanned="10">
            <text:p text:style-name="內文"><text:span text:style-name="T143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<text:span text:style-name="T148">□</text:span><text:span text:style-name="T149">郵政劃撥</text:span></text:p>
          </table:table-cell>
          <table:covered-table-cell/>
          <table:covered-table-cell/>
          <table:covered-table-cell/>
          <table:table-cell table:style-name="TableCell150" table:number-columns-spanned="10">
            <text:p text:style-name="內文"><text:span text:style-name="T151">戶名：國立陽明交通大學，劃撥帳號：</text:span><text:span text:style-name="T152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><text:span text:style-name="T157">□</text:span><text:span text:style-name="T158">銀行電匯</text:span><text:span text:style-name="T159">/</text:span></text:p>
            <text:p text:style-name="P160"><text:span text:style-name="T161"><text:s text:c="2"/>ATM</text:span><text:span text:style-name="T162">轉帳</text:span></text:p>
          </table:table-cell>
          <table:covered-table-cell/>
          <table:covered-table-cell/>
          <table:covered-table-cell/>
          <table:table-cell table:style-name="TableCell163" table:number-columns-spanned="10">
            <text:p text:style-name="P164"><text:span text:style-name="T165">戶名：國立陽明交通大學，匯款銀行：</text:span><text:span text:style-name="T166">玉山商業銀行新竹分行</text:span><text:span text:style-name="T167">(</text:span><text:span text:style-name="T168">代號</text:span><text:span text:style-name="T169"><text:s/>"</text:span><text:span text:style-name="T170">808</text:span><text:span text:style-name="T171">"</text:span><text:span text:style-name="T172">)</text:span></text:p>
            <text:p text:style-name="P173"><text:span text:style-name="T174">帳號：</text:span><text:span text:style-name="T175">9550-016-0500-551</text:span></text:p>
            <text:p text:style-name="P176"><text:span text:style-name="T177">煩請匯款後，提供匯款帳號後</text:span><text:span text:style-name="T178">5</text:span><text:span text:style-name="T179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信用卡捐款</text:p>
          </table:table-cell>
          <table:table-cell table:style-name="TableCell183" table:number-columns-spanned="14">
            <text:p text:style-name="P184"><text:span text:style-name="T185"><text:s text:c="2"/></text:span><text:span text:style-name="T186">請填寫下欄信用卡資料</text:span><text:span text:style-name="T187">(</text:span><text:span text:style-name="T188">目前接受</text:span><text:span text:style-name="T189">Master/Visa/JCB</text:span><text:span text:style-name="T190">卡</text:span><text:span text:style-name="T191">)</text:span><text:span text:style-name="T192"><text:s/>※</text:span><text:span text:style-name="T193">1.7%</text:span><text:span text:style-name="T194">手續費由學校支應</text:span></text:p>
            <text:p text:style-name="P195"><text:span text:style-name="T196">□</text:span><text:span text:style-name="T197">定期定額方式：本人願意從西元</text:span><text:span text:style-name="T198"><text:s text:c="4"/></text:span><text:span text:style-name="T199"><text:tab/></text:span><text:span text:style-name="T200">年</text:span><text:span text:style-name="T201"><text:tab/><text:s text:c="3"/></text:span><text:span text:style-name="T202">月至西元</text:span><text:span text:style-name="T203"><text:s text:c="6"/></text:span><text:span text:style-name="T204">年</text:span><text:span text:style-name="T205"><text:s text:c="5"/></text:span><text:span text:style-name="T206">月期間，共</text:span><text:span text:style-name="T207"><text:s text:c="4"/></text:span><text:span text:style-name="T208">次，</text:span><text:span text:style-name="T209"><text:s/></text:span><text:span text:style-name="T210">固定每月扣款新台幣</text:span><text:span text:style-name="T211"><text:s text:c="9"/></text:span><text:span text:style-name="T212">元整，預計扣款總額新台幣</text:span><text:span text:style-name="T213"><text:s text:c="10"/></text:span><text:span text:style-name="T214">元整。</text:span></text:p>
            <text:p text:style-name="P215"><text:span text:style-name="T216">□</text:span><text:span text:style-name="T217">單筆捐款方式：本次捐款新台幣</text:span><text:span text:style-name="T218"><text:s text:c="16"/></text:span><text:span text:style-name="T219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卡號</text:p>
          </table:table-cell>
          <table:table-cell table:style-name="TableCell224" table:number-columns-spanned="8">
            <text:p text:style-name="P225"><text:span text:style-name="T226"><text:s text:c="8"/></text:span><text:span text:style-name="T227">-</text:span><text:span text:style-name="T228"><text:s text:c="9"/></text:span><text:span text:style-name="T229">-</text:span><text:span text:style-name="T230"><text:s text:c="8"/></text:span><text:span text:style-name="T231">-</text:span><text:span text:style-name="T23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卡片背面後三碼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有效期限</text:span></text:p>
          </table:table-cell>
          <table:covered-table-cell/>
          <table:table-cell table:style-name="TableCell242" table:number-columns-spanned="5">
            <text:p text:style-name="P243"><text:span text:style-name="T244">西元</text:span><text:span text:style-name="T245"><text:s text:c="6"/></text:span><text:span text:style-name="T246">年</text:span><text:span text:style-name="T247"><text:s text:c="8"/></text:span><text:span text:style-name="T248">月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持卡人簽名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rows-spanned="3">
            <text:p text:style-name="P256">收據</text:p>
          </table:table-cell>
          <table:table-cell table:style-name="TableCell257" table:number-columns-spanned="5">
            <text:p text:style-name="P258"><text:span text:style-name="T259">抬頭</text:span><text:span text:style-name="T260"><text:s/>(</text:span><text:span text:style-name="T261">公司</text:span><text:span text:style-name="T262">/</text:span><text:span text:style-name="T263">個人</text:span><text:span text:style-name="T264">)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<text:span text:style-name="T267">身分證字號</text:span><text:span text:style-name="T268">/</text:span><text:span text:style-name="T269">統一編號</text:span></text:p>
          </table:table-cell>
          <table:covered-table-cell/>
          <table:covered-table-cell/>
          <table:table-cell table:style-name="TableCell270" table:number-columns-spanned="3" table:number-rows-spanned="3">
            <text:p text:style-name="P271">捐款芳名錄</text:p>
          </table:table-cell>
          <table:covered-table-cell/>
          <table:covered-table-cell/>
          <table:table-cell table:style-name="TableCell272" table:number-columns-spanned="3" table:number-rows-spanned="3">
            <text:p text:style-name="P273"><text:span text:style-name="T274">□</text:span><text:span text:style-name="T275">同意刊登姓名</text:span></text:p>
            <text:p text:style-name="P276"><text:span text:style-name="T277">□</text:span><text:span text:style-name="T278">不</text:span><text:span text:style-name="T279">同意刊登姓名，用熱心人士呈現</text:span><text:span text:style-name="T280"><text:s text:c="2"/></text:span></text:p>
            <text:p text:style-name="P281"><text:span text:style-name="T282">□</text:span><text:span text:style-name="T283">其他：</text:span><text:span text:style-name="T284"><text:s text:c="23"/></text:span></text:p>
            <text:p text:style-name="P285"><text:span text:style-name="T286">若未勾選視為同意刊登姓名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8">
            <text:p text:style-name="P298">*提供身份證字號者將協助上傳捐款資料至國稅局，可簡化所得稅申報</text:p>
            <text:p text:style-name="P299"><text:span text:style-name="T300">*</text:span><text:span text:style-name="T301">單筆捐款收據單筆寄發，定期定額捐款，每年</text:span><text:span text:style-name="T302">1</text:span><text:span text:style-name="T303">月底前彙寄前年度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</table:table>
      <text:list text:style-name="LFO1" text:continue-numbering="true">
        <text:list-item>
          <text:p text:style-name="P306"><text:span text:style-name="T307">此份捐贈金額用於學術交流活動、連繫校友舉辦講座分享與聯誼活動、購置圖書教學儀器、學生獎學金等用途。</text:span></text:p>
        </text:list-item>
      </text:list>
      <text:p text:style-name="P308"><text:span text:style-name="T309">如蒙捐贈，請</text:span><text:span text:style-name="T310">mail:</text:span><text:s/><text:a xlink:href="mailto:susan@nycu.edu.tw" office:target-frame-name="_top" xlink:show="replace"><text:span text:style-name="T311">susan@nycu.edu.tw</text:span></text:a><text:s/><text:span text:style-name="T312">資管所陳</text:span><text:span text:style-name="T313">小姐</text:span><text:span text:style-name="T314"><text:s/></text:span><text:span text:style-name="T315">03-5712301</text:span><text:span text:style-name="T316">專線</text:span><text:span text:style-name="T317"><text:s text:c="2"/></text:span><text:span text:style-name="T318">或</text:span></text:p>
      <text:p text:style-name="P319"><text:span text:style-name="T320">本校社會責任推展辦公室陳</text:span><text:span text:style-name="T321">小姐</text:span><text:span text:style-name="T322">E-mail: inycu@nycu.edu.tw</text:span></text:p>
      <text:p text:style-name="P323"><text:span text:style-name="T324">Tel: +886-3-5712121 ext.50055~7 / Fax: +886-3-5735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72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7User</meta:initial-creator>
    <dc:creator>USER</dc:creator>
    <meta:creation-date>2026-04-24T07:14:00Z</meta:creation-date>
    <dc:date>2026-04-24T07:23:00Z</dc:date>
    <meta:print-date>2015-11-11T02:53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88" meta:character-count="1930" meta:row-count="13" meta:non-whitespace-character-count="1645"/>
  </office:meta>
</office:document-meta>
</file>